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МБДОУ «Детский сад</text:span><text:span text:style-name="T3"><text:s/></text:span><text:span text:style-name="T4"><text:s/>с. Три Озера</text:span><text:bookmark-start text:name="_GoBack"/><text:bookmark-end text:name="_GoBack"/><text:span text:style-name="T5">»</text:span><text:span text:style-name="T6"><text:s/>Спасского МР РТ</text:span></text:p>
      <text:p text:style-name="P7"/>
      <text:p text:style-name="P8">Информация об уровне образования</text:p>
      <text:p text:style-name="P9"/>
      <text:p text:style-name="Standard"><text:s/>Статья 64ФЗ «Об образовании в РФ» «Дошкольное образование»:</text:p>
      <text:p text:style-name="Standard"/>
      <text:p text:style-name="Standard">Основная образовательная программа<text:s/>дошкольного образования направлена на разностороннее развитие детей дошкольного возраста с учетом их возрастных и индивидуальных особенностей, в том числе достижение детьми дошкольного возраста уровня развития, необходимого и достаточного для успешного освоения ими образовательных программ начального общего образования.</text:p>
      <text:p text:style-name="Standard"/>
      <text:p text:style-name="Standard"><text:s/>Содержание образовательного процесса в Детском саду определяется основной образовательной программой дошкольного образования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9-04-16T11:32:00Z</meta:creation-date>
    <dc:date>2021-01-20T10:38:00Z</dc:date>
    <meta:template xlink:href="Normal" xlink:type="simple"/>
    <meta:editing-cycles>7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4" meta:character-count="631" meta:row-count="4" meta:non-whitespace-character-count="538"/>
  </office:meta>
</office:document-meta>
</file>